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3" style:family="paragraph" style:parent-style-name="Standard">
      <style:paragraph-properties style:text-autospace="none"/>
      <style:text-properties style:font-name="Verdana" fo:font-size="11pt" officeooo:paragraph-rsid="00181e85" style:font-size-asian="11pt" style:font-name-complex="Verdana" style:font-size-complex="11pt"/>
    </style:style>
    <style:style style:name="P4" style:family="paragraph" style:parent-style-name="Texto_20_independiente_20_2">
      <style:paragraph-properties fo:line-height="100%" fo:text-align="center" style:justify-single-word="false"/>
      <style:text-properties style:font-name="Verdana" officeooo:paragraph-rsid="00181e85" style:font-size-complex="11pt"/>
    </style:style>
    <style:style style:name="P5" style:family="paragraph" style:parent-style-name="Texto_20_independiente_20_2">
      <style:paragraph-properties fo:line-height="100%"/>
      <style:text-properties style:font-name="Verdana" fo:font-size="11pt" officeooo:paragraph-rsid="001b46c7" style:font-size-asian="11pt" style:font-size-complex="11pt"/>
    </style:style>
    <style:style style:name="P6" style:family="paragraph" style:parent-style-name="Texto_20_independiente_20_2">
      <style:paragraph-properties fo:line-height="100%"/>
      <style:text-properties style:font-name="Verdana" fo:font-size="11pt" officeooo:paragraph-rsid="00181e85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text-autospace="none"/>
      <style:text-properties style:font-name="Verdana" fo:font-size="11pt" officeooo:paragraph-rsid="00181e85" style:font-size-asian="11pt" style:font-name-complex="Verdana" style:font-size-complex="11pt"/>
    </style:style>
    <style:style style:name="P9" style:family="paragraph" style:parent-style-name="Standard">
      <style:text-properties style:font-name="Verdana" fo:font-weight="normal" officeooo:paragraph-rsid="00220e4b" style:font-weight-asian="normal" style:font-weight-complex="normal"/>
    </style:style>
    <style:style style:name="P10" style:family="paragraph" style:parent-style-name="Standard">
      <style:text-properties style:font-name="Verdana" fo:font-size="11pt" fo:font-weight="normal" officeooo:paragraph-rsid="00220e4b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text-properties style:font-name="Verdana" fo:font-size="11pt" officeooo:paragraph-rsid="00220e4b" style:font-size-asian="11pt" style:font-name-complex="Verdana" style:font-size-complex="11pt"/>
    </style:style>
    <style:style style:name="P12" style:family="paragraph" style:parent-style-name="Standard">
      <style:text-properties style:font-name="Verdana" officeooo:paragraph-rsid="00220e4b"/>
    </style:style>
    <style:style style:name="P13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220e4b" style:font-size-asian="11pt" style:font-name-complex="Verdan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8267a"/>
    </style:style>
    <style:style style:name="T3" style:family="text">
      <style:text-properties fo:font-size="11pt" style:font-size-asian="11pt" style:font-name-complex="Verdana" style:font-size-complex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officeooo:rsid="001c8d8c" style:font-size-asian="11pt" style:font-name-complex="Arial" style:font-size-complex="11pt"/>
    </style:style>
    <style:style style:name="T6" style:family="text">
      <style:text-properties officeooo:rsid="00196518"/>
    </style:style>
    <style:style style:name="T7" style:family="text">
      <style:text-properties style:font-name-complex="Verdana"/>
    </style:style>
    <style:style style:name="T8" style:family="text">
      <style:text-properties officeooo:rsid="001b46c7" style:font-name-complex="Verdana"/>
    </style:style>
    <style:style style:name="T9" style:family="text">
      <style:text-properties officeooo:rsid="001b46c7"/>
    </style:style>
    <style:style style:name="T10" style:family="text">
      <style:text-properties officeooo:rsid="001b9420"/>
    </style:style>
    <style:style style:name="T11" style:family="text">
      <style:text-properties officeooo:rsid="001ee284"/>
    </style:style>
    <style:style style:name="T12" style:family="text">
      <style:text-properties officeooo:rsid="00201555"/>
    </style:style>
    <style:style style:name="T13" style:family="text">
      <style:text-properties officeooo:rsid="001f72a9"/>
    </style:style>
    <style:style style:name="T14" style:family="text">
      <style:text-properties officeooo:rsid="001c9984"/>
    </style:style>
    <style:style style:name="T15" style:family="text">
      <style:text-properties fo:font-weight="normal" style:font-name-asian="Verdana" style:font-weight-asian="normal" style:font-weight-complex="normal"/>
    </style:style>
    <style:style style:name="T16" style:family="text">
      <style:text-properties fo:font-weight="normal" officeooo:rsid="001c9984" style:font-name-asian="Verdana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2"/>
      <text:p text:style-name="P5">La Comisión de Asuntos Laborales, Gremiales y de Previsión, ha considerado el Proyecto de Comunicación – Expediente N° <text:span text:style-name="T1"><text:s/></text:span>2<text:span text:style-name="T2">8</text:span><text:span text:style-name="T9">656</text:span> – <text:span text:style-name="T9">DB, </text:span>de <text:span text:style-name="T2">l</text:span><text:span text:style-name="T9">os</text:span> Diputad<text:span text:style-name="T9">os</text:span> <text:span text:style-name="T7">Pablo DI BERT, Jorge ABELLO, Adriana PANELLA, Oscar DANIELE y Marcelo PICARDI</text:span>, <text:span text:style-name="T6">p</text:span><text:span text:style-name="T7">or el</text:span><text:span text:style-name="T7"> cual </text:span><text:span text:style-name="T7"><text:s/>se solicita a través del Ministerio de Trabajo, disponga establecer como horario de fin de jornada laboral y/o recambios del personal por turnos, el de lunes a viernes a las 21 horas para todos los trabajadores empleados de comercio que prestan servicios en los centros comerciales, shoppings y grandes superficies comerciales de la </text:span><text:span text:style-name="T8">P</text:span><text:span text:style-name="T7">rovincia</text:span>; y, por las razones expuestas en sus fundamentos y las que podrá dar el miembro informante, aconseja la aprobación del siguiente texto:</text:p>
      <text:p text:style-name="P6"/>
      <text:p text:style-name="P4">PROYECTO DE COMUNICACIÓN</text:p>
      <text:p text:style-name="P3"/>
      <text:p text:style-name="P3">La Cámara de Diputados de la Provincia vería con agrado que el Poder Ejecutivo a través del organismo que corresponda <text:span text:style-name="T12">analice</text:span><text:span text:style-name="T10"> la posibilidad de </text:span><text:span text:style-name="T11">llevar a cabo las gestiones </text:span><text:span text:style-name="T10">necesarias para </text:span><text:span text:style-name="T12">que </text:span><text:span text:style-name="T10">el horario de fin de jornada laboral y/o recambio del personal por turno </text:span><text:span text:style-name="T11">sea </text:span><text:span text:style-name="T10">de lunes a viernes a las 21 horas, para todos los trabajadores empleados de comercio que prestan servicios en los Centros Comerciales, Shoppings y grandes superficies comerciales de la Provincia.</text:span></text:p>
      <text:p text:style-name="P8"><text:tab/></text:p>
      <text:p text:style-name="P9"><text:span text:style-name="T3">Sala de la Comisión, </text:span><text:span text:style-name="T4"><text:s/></text:span><text:span text:style-name="T5">14 de mayo de 2014</text:span></text:p>
      <text:p text:style-name="P12"><text:span text:style-name="T4"/></text:p>
      <text:p text:style-name="P13">Diputados: Marcelo PICARDI, Federico REUTEMANN, <text:span text:style-name="T13">José TESSA, </text:span>Bernardo VEGA, Oscar DANIELE <text:span text:style-name="T14">y </text:span>Demetrio ALVAREZ</text:p>
      <text:p text:style-name="P11"/>
      <text:p text:style-name="P11">Diputada<text:span text:style-name="T14">s: Inés BERTERO,</text:span> <text:span text:style-name="T15">Mariana ROBUSTELLI </text:span><text:span text:style-name="T16">y </text:span>Verónica BENAS</text:p>
      <text:p text:style-name="P1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4T17:49:42</dc:date>
    <meta:print-date>2014-05-14T13:53:43</meta:print-date>
    <meta:editing-cycles>15</meta:editing-cycles>
    <meta:editing-duration>PT58M2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237" meta:character-count="1513" meta:non-whitespace-character-count="1275"/>
  </office:meta>
</office:document-meta>
</file>